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3" style:family="graphic" style:parent-style-name="standard">
      <style:graphic-properties draw:stroke="none" draw:fill="none" draw:fill-color="#cc9900" draw:textarea-horizontal-align="justify" draw:textarea-vertical-align="top" draw:auto-grow-height="false" fo:padding-top="0.13cm" fo:padding-bottom="0.13cm" fo:padding-left="0.25cm" fo:padding-right="0.25cm" fo:wrap-option="wrap" draw:shadow-color="#5f5f5f"/>
    </style:style>
    <style:style style:name="pr1" style:family="presentation" style:parent-style-name="Title1-title">
      <style:graphic-properties draw:stroke="none" draw:fill="none" draw:fill-color="#cc9900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5f5f5f"/>
    </style:style>
    <style:style style:name="pr2" style:family="presentation" style:parent-style-name="Title1-subtitle">
      <style:graphic-properties draw:stroke="none" draw:fill="none" draw:fill-color="#cc99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5f5f5f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1.694cm" fo:min-width="0cm" fo:padding-top="0.13cm" fo:padding-bottom="0.13cm" fo:padding-left="0.25cm" fo:padding-right="0.25cm" fo:wrap-option="wrap" draw:shadow-color="#5f5f5f"/>
    </style:style>
    <style:style style:name="pr5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5f5f5f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wrap" draw:shadow-color="#5f5f5f"/>
    </style:style>
    <style:style style:name="pr8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6.514cm" fo:min-width="0cm" fo:padding-top="0.13cm" fo:padding-bottom="0.13cm" fo:padding-left="0.25cm" fo:padding-right="0.25cm" fo:wrap-option="wrap" draw:shadow-color="#5f5f5f"/>
    </style:style>
    <style:style style:name="pr9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8.631cm" fo:min-width="0cm" fo:padding-top="0.13cm" fo:padding-bottom="0.13cm" fo:padding-left="0.25cm" fo:padding-right="0.25cm" fo:wrap-option="wrap" draw:shadow-color="#5f5f5f"/>
    </style:style>
    <style:style style:name="pr10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0.112cm" fo:min-width="0cm" fo:padding-top="0.13cm" fo:padding-bottom="0.13cm" fo:padding-left="0.25cm" fo:padding-right="0.25cm" fo:wrap-option="wrap" draw:shadow-color="#5f5f5f"/>
    </style:style>
    <style:style style:name="pr11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0.324cm" fo:min-width="0cm" fo:padding-top="0.13cm" fo:padding-bottom="0.13cm" fo:padding-left="0.25cm" fo:padding-right="0.25cm" fo:wrap-option="wrap" draw:shadow-color="#5f5f5f"/>
    </style:style>
    <style:style style:name="pr12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1.903cm" fo:min-width="0cm" fo:padding-top="0.13cm" fo:padding-bottom="0.13cm" fo:padding-left="0.25cm" fo:padding-right="0.25cm" fo:wrap-option="wrap" draw:shadow-color="#5f5f5f"/>
    </style:style>
    <style:style style:name="pr13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9.901cm" fo:min-width="0cm" fo:padding-top="0.13cm" fo:padding-bottom="0.13cm" fo:padding-left="0.25cm" fo:padding-right="0.25cm" fo:wrap-option="wrap" draw:shadow-color="#5f5f5f"/>
    </style:style>
    <style:style style:name="pr14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0.113cm" fo:min-width="0cm" fo:padding-top="0.13cm" fo:padding-bottom="0.13cm" fo:padding-left="0.25cm" fo:padding-right="0.25cm" fo:wrap-option="wrap" draw:shadow-color="#5f5f5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29cm" fo:margin-bottom="0cm" fo:line-height="90%" fo:text-indent="0cm"/>
    </style:style>
    <style:style style:name="P5" style:family="paragraph">
      <style:paragraph-properties fo:margin-left="0.952cm" fo:margin-right="0cm" fo:margin-top="0.229cm" fo:margin-bottom="0cm" fo:line-height="90%" fo:text-indent="-0.952cm"/>
    </style:style>
    <style:style style:name="P6" style:family="paragraph">
      <style:paragraph-properties fo:margin-left="0cm" fo:margin-right="0cm" fo:margin-top="0.229cm" fo:margin-bottom="0cm" fo:text-indent="0cm"/>
    </style:style>
    <style:style style:name="P7" style:family="paragraph">
      <style:paragraph-properties fo:margin-left="0cm" fo:margin-right="0cm" fo:margin-top="0.229cm" fo:margin-bottom="0cm" fo:line-height="80%" fo:text-indent="0cm"/>
    </style:style>
    <style:style style:name="P8" style:family="paragraph">
      <style:paragraph-properties fo:margin-left="0.952cm" fo:margin-right="0cm" fo:margin-top="0.229cm" fo:margin-bottom="0cm" fo:text-indent="-0.952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.264cm" fo:margin-bottom="0cm" fo:text-indent="0cm"/>
    </style:style>
    <style:style style:name="P11" style:family="paragraph">
      <style:paragraph-properties fo:margin-left="0.952cm" fo:margin-right="0cm" fo:margin-top="0.229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6633" fo:font-size="48pt" style:font-size-asian="48pt" style:font-size-complex="48pt"/>
    </style:style>
    <style:style style:name="T2" style:family="text">
      <style:text-properties fo:color="#006633" fo:font-size="50pt" style:font-size-asian="50pt" style:font-size-complex="50pt"/>
    </style:style>
    <style:style style:name="T3" style:family="text">
      <style:text-properties fo:color="#006633" fo:font-size="50pt" fo:text-shadow="1pt 1pt" fo:font-weight="bold" style:font-size-asian="50pt" style:font-weight-asian="bold" style:font-size-complex="50pt" style:font-weight-complex="bold"/>
    </style:style>
    <style:style style:name="T4" style:family="text">
      <style:text-properties fo:font-size="38pt" style:font-size-asian="38pt" style:font-size-complex="38pt"/>
    </style:style>
    <style:style style:name="T5" style:family="text">
      <style:text-properties fo:font-size="26pt" fo:language="ru" fo:country="RU" style:font-size-asian="26pt" style:font-size-complex="2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006633" fo:font-family="Garamond" style:font-family-generic="roman" style:font-pitch="variable" fo:font-size="38pt" fo:language="ru" fo:country="RU" style:font-size-asian="38pt" style:font-size-complex="38pt"/>
    </style:style>
    <style:style style:name="T8" style:family="text">
      <style:text-properties fo:color="#006633" fo:font-family="Garamond" style:font-family-generic="roman" style:font-pitch="variable" fo:font-size="32pt" fo:language="ru" fo:country="RU" style:font-size-asian="32pt" style:font-size-complex="32pt"/>
    </style:style>
    <style:style style:name="T9" style:family="text">
      <style:text-properties fo:color="#006633" fo:font-family="Garamond" style:font-family-generic="roman" style:font-pitch="variable" fo:font-size="38pt" style:font-size-asian="38pt" style:font-size-complex="38pt"/>
    </style:style>
    <style:style style:name="T10" style:family="text">
      <style:text-properties fo:font-size="38pt" fo:language="ru" fo:country="RU" style:font-size-asian="38pt" style:font-size-complex="38pt"/>
    </style:style>
    <style:style style:name="T11" style:family="text">
      <style:text-properties fo:language="ru" fo:country="RU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8pt" fo:language="ru" fo:country="RU" style:font-size-asian="28pt" style:font-size-complex="28pt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4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6">
      <text:list-level-style-bullet text:level="1" text:bullet-char="-">
        <style:list-level-properties text:min-label-width="0.952cm"/>
        <style:text-properties fo:font-family="Arial" style:font-family-generic="swiss" style:font-pitch="variable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175cm" svg:height="4.87cm" svg:x="2.539cm" svg:y="4.232cm" presentation:class="title" presentation:user-transformed="true">
          <draw:text-box>
            <text:list text:style-name="L1">
              <text:list-header>
                <text:p text:style-name="P1"><text:span text:style-name="T1">Лекции по Валеологии</text:span><text:span text:style-name="T2"><text:line-break/></text:span><text:span text:style-name="T3">Темы рефератов</text:span></text:p>
              </text:list-header>
            </text:list>
          </draw:text-box>
        </draw:frame>
        <draw:frame presentation:style-name="pr2" draw:text-style-name="P2" draw:layer="layout" svg:width="18.204cm" svg:height="5.739cm" svg:x="5.503cm" svg:y="11.007cm" presentation:class="subtitle" presentation:user-transformed="true">
          <draw:text-box>
            <text:list text:style-name="L2">
              <text:list-header>
                <text:p text:style-name="P3">МГТУ им. Н.Э. Баумана</text:p>
                <text:p text:style-name="P3">Кафедра Валеологии</text:p>
                <text:p text:style-name="P3">2005 г.</text:p>
                <text:p text:style-name="P3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0">
        <draw:frame presentation:style-name="pr4" draw:text-style-name="P2" draw:layer="layout" svg:width="24.13cm" svg:height="1.954cm" svg:x="1.27cm" svg:y="0.771cm" presentation:class="title" presentation:user-transformed="true">
          <draw:text-box>
            <text:list text:style-name="L1">
              <text:list-header>
                <text:p text:style-name="P1"><text:span text:style-name="T4">Требования к рефератам</text:span></text:p>
              </text:list-header>
            </text:list>
          </draw:text-box>
        </draw:frame>
        <draw:frame presentation:style-name="pr5" draw:text-style-name="P2" draw:layer="layout" svg:width="22.86cm" svg:height="16.485cm" svg:x="1.27cm" svg:y="4.444cm" presentation:class="outline" presentation:user-transformed="true">
          <draw:text-box>
            <text:list text:style-name="L3">
              <text:list-item>
                <text:p text:style-name="P4"><text:span text:style-name="T5">1. Рефераты желательно выполнить с использованием <text:s/>информации, имеющейся в Интернете, в лекционном материале, рекомендованной литературе, в том числе, журнале «ВАЛЕОЛОГИЯ».</text:span></text:p>
              </text:list-item>
              <text:list-item>
                <text:p text:style-name="P4"><text:span text:style-name="T5">2. Объем реферета - <text:s/>20-25 (страниц).</text:span></text:p>
              </text:list-item>
              <text:list-item>
                <text:p text:style-name="P4"><text:span text:style-name="T5">3.В реферате <text:s/>должны быть приведены ссылки на просмотренные источники информации и подробный список просмотренных источников с указанием года издания, издательства, авторов, страниц.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item>
            </text:list>
            <text:list text:style-name="L4">
              <text:list-header>
                <text:p text:style-name="P5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0">
        <draw:frame presentation:style-name="pr4" draw:text-style-name="P2" draw:layer="layout" svg:width="24.13cm" svg:height="3.479cm" svg:x="1.27cm" svg:y="0.771cm" presentation:class="title" presentation:user-transformed="true">
          <draw:text-box>
            <text:list text:style-name="L1">
              <text:list-header>
                <text:p text:style-name="P1"><text:span text:style-name="T4">Требования к рефератам</text:span><text:span text:style-name="T4"><text:line-break/></text:span><text:span text:style-name="T4">Продолжение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6">4. В <text:s/>реферате должен быть сделан самостоятельный вывод по рассматриваемой теме.</text:span></text:p>
              </text:list-item>
              <text:list-item>
                <text:p text:style-name="P6"><text:span text:style-name="T6">5. Число авторов реферата не должно превышать трех человек.</text:span></text:p>
              </text:list-item>
              <text:list-item>
                <text:p text:style-name="P6"><text:span text:style-name="T6">6. Рекомендуется также <text:s/>самостоятельная дополнительная формулировка тематик рефератов по интересующим вопросам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0">
        <draw:frame presentation:style-name="pr4" draw:text-style-name="P2" draw:layer="layout" svg:width="24.13cm" svg:height="3.479cm" svg:x="1.27cm" svg:y="0.771cm" presentation:class="title" presentation:user-transformed="true">
          <draw:text-box>
            <text:list text:style-name="L1">
              <text:list-header>
                <text:p text:style-name="P1"><text:span text:style-name="T4">Требования к рефератам</text:span><text:span text:style-name="T4"><text:line-break/></text:span><text:span text:style-name="T4">Продолжение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6">7. Реферат должен быть сдан за неделю до начала зачетной сессии.</text:span></text:p>
              </text:list-item>
              <text:list-item>
                <text:p text:style-name="P6"><text:span text:style-name="T6">8. Лучшие рефераты будут заслушаны на наших лекциях, рекомендованы к опубликованию в трудах кафедры. В этой связи – просьба оставлять контактные телефоны на титульных листах авторефератов и подписывать сданные рефераты, рефераты сдаются как в электронном виде ( дискета возвращается при защите), так и на бумажном носителе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Вопросы для рефератов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5">1. Валеология как наука.</text:span></text:p>
              </text:list-item>
              <text:list-item>
                <text:p text:style-name="P7"><text:span text:style-name="T5">2. Новые технологии тестирования и профилактики <text:s/>наркопотребления, <text:s/>ВИЧ и СПИД инфицирования .</text:span></text:p>
              </text:list-item>
              <text:list-item>
                <text:p text:style-name="P7"><text:span text:style-name="T5">3. Алкоголизм и его последствия.</text:span></text:p>
              </text:list-item>
              <text:list-item>
                <text:p text:style-name="P7"><text:span text:style-name="T5">4. Курение в детском и юношеском возрасте. Последствия курения для <text:s/>будущих матерей и их детей.</text:span></text:p>
              </text:list-item>
              <text:list-item>
                <text:p text:style-name="P7"><text:span text:style-name="T5">5. Тренажерные технологии в обеспечении здорового образа жизни.</text:span></text:p>
              </text:list-item>
              <text:list-item>
                <text:p text:style-name="P7"><text:span text:style-name="T5">6. Роль тестовых компьютерных программ для самооценки своего образа жизни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7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Вопросы для рефератов</text:span><text:span text:style-name="T4"><text:line-break/></text:span><text:span text:style-name="T4">продолжение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5">7. Физиотерапевтическая техника в качестве здоровьесберегающего фактороа.</text:span></text:p>
              </text:list-item>
              <text:list-item>
                <text:p text:style-name="P7"><text:span text:style-name="T5">8. Диагностические приборы для оценки психофункционального состояния человека.</text:span></text:p>
              </text:list-item>
              <text:list-item>
                <text:p text:style-name="P7"><text:span text:style-name="T5">9. Электроанальгезия, как <text:s/>метод профилактики наркопотребления.</text:span></text:p>
              </text:list-item>
              <text:list-item>
                <text:p text:style-name="P7"><text:span text:style-name="T5">10. Фитнес - его роль в укреплении здоровья человека. </text:span></text:p>
              </text:list-item>
              <text:list-item>
                <text:p text:style-name="P7"><text:span text:style-name="T5">11. Сравнение спортивных технологий и технологий фитнеса.</text:span></text:p>
              </text:list-item>
              <text:list-item>
                <text:p text:style-name="P7"><text:span text:style-name="T5">12. Иммунная <text:s/>система человека. Методы и средства для укрепления иммунитета человека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7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Вопросы для рефератов</text:span><text:span text:style-name="T4"><text:line-break/></text:span><text:span text:style-name="T4">продолжение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5">13. Влияние среды обитания на иммунную систему человека.</text:span></text:p>
              </text:list-item>
              <text:list-item>
                <text:p text:style-name="P7"><text:span text:style-name="T5">14. Возможно ли влияние замкнутых систем ( космический или подводный корабль) на иммунную систему человека?</text:span></text:p>
              </text:list-item>
              <text:list-item>
                <text:p text:style-name="P7"><text:span text:style-name="T5">15. Мои <text:s/>предложения по разработке новых и усовершенствованию существующих методов и технических решений для обнаружения и профилактики алкоголизма?</text:span></text:p>
              </text:list-item>
              <text:list-item>
                <text:p text:style-name="P7"><text:span text:style-name="T5">16. <text:s/>Мои <text:s/>предложения по разработке новых и усовершенствованию существующих методов и технических решений для обнаружения и профилактики наркопотребления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7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Вопросы для рефератов</text:span><text:span text:style-name="T4"><text:line-break/></text:span><text:span text:style-name="T4">продолжение</text:span></text:p>
              </text:list-header>
            </text:list>
          </draw:text-box>
        </draw:frame>
        <draw:frame presentation:style-name="pr5" draw:text-style-name="P2" draw:layer="layout" svg:width="22.86cm" svg:height="13.268cm" svg:x="1.27cm" svg:y="4.444cm" presentation:class="outline" presentation:user-transformed="true">
          <draw:text-box>
            <text:list text:style-name="L3">
              <text:list-item>
                <text:p text:style-name="P7"><text:span text:style-name="T5">17. <text:s/>Мои <text:s/>предложения по разработке новых и усовершенствованию существующих методов и технических решений для обнаружения и профилактики ВИЧ и СПИД инфицирования?</text:span></text:p>
              </text:list-item>
              <text:list-item>
                <text:p text:style-name="P7"><text:span text:style-name="T5">18. Роль психологической поддержки в здоровьесберегающих технологиях.</text:span></text:p>
              </text:list-item>
              <text:list-item>
                <text:p text:style-name="P7"><text:span text:style-name="T5">19. Роль ученых МГТУ( МВТУ) им. Н.Э. Баумана в развитии новых методов и технических средств, <text:s/>предназначенных <text:s/>для сохранения здоровья человека.</text:span></text:p>
              </text:list-item>
              <text:list-item>
                <text:p text:style-name="P7"><text:span text:style-name="T5">20. Роль российских ученых <text:s/>в развитии новых методов и технических средств, <text:s/>предназначенных <text:s/>для сохранения здоровья человека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7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Вопросы для рефератов</text:span><text:span text:style-name="T4"><text:line-break/></text:span><text:span text:style-name="T4">продолжение</text:span></text:p>
              </text:list-header>
            </text:list>
          </draw:text-box>
        </draw:frame>
        <draw:frame presentation:style-name="pr8" draw:text-style-name="P2" draw:layer="layout" svg:width="22.86cm" svg:height="6.774cm" svg:x="1.27cm" svg:y="4.444cm" presentation:class="outline" presentation:user-transformed="true">
          <draw:text-box>
            <text:list text:style-name="L3">
              <text:list-item>
                <text:p text:style-name="P7"><text:span text:style-name="T6">21. Роль европейских ученых в развитии новых методов и технических средств, <text:s/>предназначенных <text:s/>для сохранения здоровья человека.</text:span></text:p>
              </text:list-item>
              <text:list-item>
                <text:p text:style-name="P7"><text:span text:style-name="T6">22. Восточная медицина о методах и технических решениях, <text:s/>предназначенных для сохранения здоровья человека.</text:span></text:p>
              </text:list-item>
            </text:list>
          </draw:text-box>
        </draw:frame>
        <draw:custom-shape draw:style-name="gr2" draw:text-style-name="P2" draw:layer="layout" svg:width="21.175cm" svg:height="4.869cm" svg:x="2.54cm" svg:y="4.23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175cm" svg:height="4.868cm" svg:x="3.14cm" svg:y="4.83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8.203cm" svg:height="4.869cm" svg:x="6.103cm" svg:y="11.60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23. Валеология – наука о здоровом образе жизни человека;</text:span></text:p>
              </text:list-item>
              <text:list-item>
                <text:p text:style-name="P6"><text:span text:style-name="T5">24. Этапы формирования научной методологии познания мира;</text:span></text:p>
              </text:list-item>
              <text:list-item>
                <text:p text:style-name="P6"><text:span text:style-name="T5">25. Современные концепции естествознания;</text:span></text:p>
              </text:list-item>
              <text:list-item>
                <text:p text:style-name="P6"><text:span text:style-name="T5">26 <text:s/>Цель, задачи, научная база валеологии,</text:span></text:p>
              </text:list-item>
            </text:list>
            <text:list text:style-name="L4">
              <text:list-header>
                <text:p text:style-name="P8"><text:span text:style-name="T5"><text:s text:c="4"/></text:span><text:span text:style-name="T5">ее место в ряду других наук. <text:s/></text:span></text:p>
              </text:list-header>
            </text:list>
          </draw:text-box>
        </draw:frame>
        <draw:frame presentation:style-name="pr7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Вопросы для рефератов</text:span><text:span text:style-name="T4"><text:line-break/></text:span><text:span text:style-name="T4">продолжение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9" draw:text-style-name="P2" draw:layer="layout" svg:width="22.86cm" svg:height="8.891cm" svg:x="1.27cm" svg:y="6.985cm" presentation:class="outline" presentation:user-transformed="true">
          <draw:text-box>
            <text:list text:style-name="L3">
              <text:list-item>
                <text:p text:style-name="P6"><text:span text:style-name="T5">27. Стресс и развитие общего неспецифического адаптационного процесса ( теория Г.Селье );</text:span></text:p>
              </text:list-item>
              <text:list-item>
                <text:p text:style-name="P6"><text:span text:style-name="T5">28. Этапы формирования процесса <text:s text:c="11"/>адаптации;</text:span></text:p>
              </text:list-item>
              <text:list-item>
                <text:p text:style-name="P6"><text:span text:style-name="T5">29. Факторы, влияющие на здоровье;</text:span></text:p>
              </text:list-item>
              <text:list-item>
                <text:p text:style-name="P6"><text:span text:style-name="T5">30. Значение физической культуры для <text:s text:c="9"/>здорового образа жизни;</text:span></text:p>
              </text:list-item>
            </text:list>
          </draw:text-box>
        </draw:frame>
        <draw:custom-shape draw:style-name="gr2" draw:text-style-name="P2" draw:layer="layout" svg:width="21.175cm" svg:height="4.869cm" svg:x="2.54cm" svg:y="4.23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8.204cm" svg:height="4.868cm" svg:x="5.503cm" svg:y="11.00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8.203cm" svg:height="4.869cm" svg:x="6.103cm" svg:y="11.6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86cm" svg:height="3.166cm" svg:x="1.058cm" svg:y="0.635cm">
          <text:list text:style-name="L1">
            <text:list-header>
              <text:p text:style-name="P9"><text:span text:style-name="T7">Вопросы для рефератов</text:span></text:p>
              <text:p text:style-name="P9"><text:span text:style-name="T7">Биологические </text:span><text:span text:style-name="T8">( психофизиологи-</text:span><text:span text:style-name="T8"><text:line-break/></text:span><text:span text:style-name="T8">ческие ) основы здоровья человека. </text:span></text:p>
              <text:p text:style-name="P9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10" draw:text-style-name="P2" draw:layer="layout" svg:width="22.86cm" svg:height="10.372cm" svg:x="1.27cm" svg:y="5.926cm" presentation:class="outline" presentation:user-transformed="true">
          <draw:text-box>
            <text:list text:style-name="L5">
              <text:list-item>
                <text:p text:style-name="P6"><text:span text:style-name="T6">32. Биосоциальные <text:s/>аспекты индивидуального здоровья;</text:span></text:p>
              </text:list-item>
              <text:list-item>
                <text:p text:style-name="P6"><text:span text:style-name="T6">33. Соотношение возраста с периодами взросления(формирование личности);</text:span></text:p>
              </text:list-item>
              <text:list-item>
                <text:p text:style-name="P6"><text:span text:style-name="T6">34. Особенности психосексуального развития человека; </text:span></text:p>
              </text:list-item>
              <text:list-item>
                <text:p text:style-name="P10"><text:span text:style-name="T6">35. Здоровый образ жизни, как целостный ( гармоничный) способ формирования личности</text:span>.</text:p>
              </text:list-item>
            </text:list>
          </draw:text-box>
        </draw:frame>
        <draw:custom-shape draw:style-name="gr2" draw:text-style-name="P2" draw:layer="layout" svg:width="18.204cm" svg:height="4.868cm" svg:x="5.503cm" svg:y="11.00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8.203cm" svg:height="4.869cm" svg:x="6.103cm" svg:y="11.6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86cm" svg:height="3.166cm" svg:x="1.058cm" svg:y="0.635cm">
          <text:list text:style-name="L1">
            <text:list-header>
              <text:p text:style-name="P9"><text:span text:style-name="T9">Вопросы для рефератов</text:span><text:span text:style-name="T9"><text:line-break/></text:span><text:span text:style-name="T9">Биосоциальные <text:s/>основы здоровья человека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7" draw:text-style-name="P2" draw:layer="layout" svg:width="22.86cm" svg:height="5.088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Вопросы для рефератов Психологические свойства личности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header>
                <text:p text:style-name="P6"><text:span text:style-name="T6"/></text:p>
              </text:list-header>
              <text:list-item>
                <text:p text:style-name="P6"><text:span text:style-name="T6">36. Темперамент;</text:span></text:p>
              </text:list-item>
              <text:list-item>
                <text:p text:style-name="P6"><text:span text:style-name="T6">37. Ритмы жизни и здоровье;</text:span></text:p>
              </text:list-item>
              <text:list-item>
                <text:p text:style-name="P6"><text:span text:style-name="T6">38. Существующие методики экспресс – диагностики характериологических особенностей личности;</text:span></text:p>
              </text:list-item>
              <text:list-item>
                <text:p text:style-name="P6"><text:span text:style-name="T6">39. Эмоции и чувства;</text:span></text:p>
              </text:list-item>
              <text:list-item>
                <text:p text:style-name="P6"><text:span text:style-name="T6">40. Личностная оценка состояния тревоги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7" draw:text-style-name="P2" draw:layer="layout" svg:width="22.86cm" svg:height="6.8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10">Вопросы для рефератов.</text:span><text:span text:style-name="T11"> </text:span><text:span text:style-name="T10">Психо-социальные основы основы здоровья человека</text:span><text:span text:style-name="T10"><text:line-break/></text:span><text:span text:style-name="T10"/></text:p>
              </text:list-header>
            </text:list>
          </draw:text-box>
        </draw:frame>
        <draw:frame presentation:style-name="pr11" draw:text-style-name="P2" draw:layer="layout" svg:width="22.86cm" svg:height="10.584cm" svg:x="1.058cm" svg:y="6.349cm" presentation:class="outline" presentation:user-transformed="true">
          <draw:text-box>
            <text:list text:style-name="L3">
              <text:list-item>
                <text:p text:style-name="P6"><text:span text:style-name="T6">41. Основные показатели здоровья общества </text:span></text:p>
              </text:list-item>
              <text:list-item>
                <text:p text:style-name="P6"><text:span text:style-name="T6">42. Демографические процессы, социально значимые заболевания);</text:span></text:p>
              </text:list-item>
              <text:list-item>
                <text:p text:style-name="P6"><text:span text:style-name="T6">43. Личность и государство;</text:span></text:p>
              </text:list-item>
              <text:list-item>
                <text:p text:style-name="P6"><text:span text:style-name="T6">44. Новые социальные теории и тоталитарные секты,</text:span></text:p>
              </text:list-item>
              <text:list-item>
                <text:p text:style-name="P6"><text:span text:style-name="T6">45. Сектантство и новые религиозные культы,</text:span></text:p>
              </text:list-item>
              <text:list-item>
                <text:p text:style-name="P10"><text:span text:style-name="T6">46. Основы нравственно-духовной практики.</text:span> <text:s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7" draw:text-style-name="P2" draw:layer="layout" svg:width="22.86cm" svg:height="5.25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Вопросы для рефератов.</text:span> <text:span text:style-name="T4">Пограничные состояния здоровья человека.</text:span></text:p>
              </text:list-header>
            </text:list>
          </draw:text-box>
        </draw:frame>
        <draw:frame presentation:style-name="pr12" draw:text-style-name="P2" draw:layer="layout" svg:width="22.86cm" svg:height="12.163cm" svg:x="1.27cm" svg:y="4.868cm" presentation:class="outline" presentation:user-transformed="true">
          <draw:text-box>
            <text:list text:style-name="L5">
              <text:list-header>
                <text:p text:style-name="P6"><text:span text:style-name="T6"/></text:p>
              </text:list-header>
              <text:list-item>
                <text:p text:style-name="P6"><text:span text:style-name="T6">47. Факторы риска пограничных состояний <text:s/>здоровья;</text:span></text:p>
              </text:list-item>
              <text:list-item>
                <text:p text:style-name="P6"><text:span text:style-name="T6">48. Психосоматические <text:s/>заболевания;</text:span></text:p>
              </text:list-item>
              <text:list-item>
                <text:p text:style-name="P6"><text:span text:style-name="T6">49. Депрессия, суицидальное поведение;</text:span></text:p>
              </text:list-item>
              <text:list-item>
                <text:p text:style-name="P6"><text:span text:style-name="T6">50. Трансформация феномена здоровья;</text:span></text:p>
              </text:list-item>
              <text:list-item>
                <text:p text:style-name="P6"><text:span text:style-name="T6">51. Профилактика пограничных состояний;</text:span></text:p>
              </text:list-item>
              <text:list-item>
                <text:p text:style-name="P6"><text:span text:style-name="T6">52. Возможности доклинического скрининга и мониторинга в оценке здоровья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7" draw:text-style-name="P2" draw:layer="layout" svg:width="22.86cm" svg:height="4.745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Вопросы для рефератов.</text:span> <text:span text:style-name="T12">Наркомания и мировоззренческие </text:span><text:span text:style-name="T12"><text:line-break/></text:span><text:span text:style-name="T12">проблемы современной <text:s/>молодежи.</text:span></text:p>
              </text:list-header>
            </text:list>
          </draw:text-box>
        </draw:frame>
        <draw:frame presentation:style-name="pr13" draw:text-style-name="P2" draw:layer="layout" svg:width="22.86cm" svg:height="10.161cm" svg:x="1.27cm" svg:y="6.138cm" presentation:class="outline" presentation:user-transformed="true">
          <draw:text-box>
            <text:list text:style-name="L5">
              <text:list-item>
                <text:p text:style-name="P6"><text:span text:style-name="T6">53. История возникновения наркомании;</text:span></text:p>
              </text:list-item>
              <text:list-item>
                <text:p text:style-name="P6"><text:span text:style-name="T6">54. Природа наркомании, ее биологические аспекты;</text:span></text:p>
              </text:list-item>
              <text:list-item>
                <text:p text:style-name="P6"><text:span text:style-name="T6">55. Опасность наркомании для наркомана и окружающих;</text:span></text:p>
              </text:list-item>
              <text:list-item>
                <text:p text:style-name="P6"><text:span text:style-name="T6">56. Диагностика наркомании;</text:span></text:p>
              </text:list-item>
              <text:list-item>
                <text:p text:style-name="P6"><text:span text:style-name="T6">57. Возможности профилактики и лечения наркомании;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7" draw:text-style-name="P2" draw:layer="layout" svg:width="22.86cm" svg:height="4.745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Вопросы для рефератов.</text:span> <text:span text:style-name="T12">СПИД и болезни, передаваемые половым путем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5.079cm" presentation:class="outline" presentation:user-transformed="true">
          <draw:text-box>
            <text:list text:style-name="L5">
              <text:list-header>
                <text:p text:style-name="P6"><text:span text:style-name="T5"/></text:p>
              </text:list-header>
              <text:list-item>
                <text:p text:style-name="P6"><text:span text:style-name="T5">58. История возникновения ВИЧ- инфицирования;</text:span></text:p>
              </text:list-item>
              <text:list-item>
                <text:p text:style-name="P6"><text:span text:style-name="T5">59. Природа ВИЧ-инфицирования, связь с наркоманией;</text:span></text:p>
              </text:list-item>
              <text:list-item>
                <text:p text:style-name="P6"><text:span text:style-name="T5">60. Пути распространения ВИЧ – инфекции;</text:span></text:p>
              </text:list-item>
              <text:list-item>
                <text:p text:style-name="P6"><text:span text:style-name="T5">61. Методы диагностики ранних стадий Вич – инфекции;</text:span></text:p>
              </text:list-item>
              <text:list-item>
                <text:p text:style-name="P6"><text:span text:style-name="T5">62. Методы профилактики и лечения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7" draw:text-style-name="P2" draw:layer="layout" svg:width="22.86cm" svg:height="4.745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Вопросы для рефератов.</text:span> <text:span text:style-name="T12">Воспитательные и оздоровительные свойства музыки:</text:span></text:p>
              </text:list-header>
            </text:list>
          </draw:text-box>
        </draw:frame>
        <draw:frame presentation:style-name="pr14" draw:text-style-name="P2" draw:layer="layout" svg:width="22.86cm" svg:height="10.373cm" svg:x="1.27cm" svg:y="6.35cm" presentation:class="outline" presentation:user-transformed="true">
          <draw:text-box>
            <text:list text:style-name="L5">
              <text:list-item>
                <text:p text:style-name="P6"><text:span text:style-name="T6">63. Место музыки в моей жизни;</text:span></text:p>
              </text:list-item>
              <text:list-item>
                <text:p text:style-name="P6"><text:span text:style-name="T6">64. Мои любимые композиторы, музыканты и певцы;</text:span></text:p>
              </text:list-item>
              <text:list-item>
                <text:p text:style-name="P6"><text:span text:style-name="T6">65. Мои любимые музыкальные произведения;</text:span></text:p>
              </text:list-item>
              <text:list-item>
                <text:p text:style-name="P6"><text:span text:style-name="T6">66. Сравнительный анализ классических произведений и современной музыки;</text:span></text:p>
              </text:list-item>
              <text:list-item>
                <text:p text:style-name="P6"><text:span text:style-name="T6">67. Мой прогноз на дальнейшее развитие музыкальной культуры и искусства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draw:frame presentation:style-name="pr7" draw:text-style-name="P2" draw:layer="layout" svg:width="22.86cm" svg:height="4.407cm" svg:x="1.27cm" svg:y="0.847cm" presentation:class="title" presentation:user-transformed="true">
          <draw:text-box>
            <text:list text:style-name="L1">
              <text:list-header>
                <text:p text:style-name="P1"><text:span text:style-name="T10">Вопросы для рефератов.</text:span><text:span text:style-name="T11"> </text:span><text:span text:style-name="T13">Актуальные вопросы валеотехнологии и основы эргономики.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5.926cm" presentation:class="outline" presentation:user-transformed="true">
          <draw:text-box>
            <text:list text:style-name="L5">
              <text:list-item>
                <text:p text:style-name="P6"><text:span text:style-name="T5">68. Валеотехнология и эргономика, их цели и задачи;</text:span></text:p>
              </text:list-item>
              <text:list-item>
                <text:p text:style-name="P6"><text:span text:style-name="T5">69. Методы изучения и коррекции психофи-</text:span></text:p>
              </text:list-item>
            </text:list>
            <text:list text:style-name="L4">
              <text:list-header>
                <text:p text:style-name="P11"><text:span text:style-name="T5"><text:tab/></text:span><text:span text:style-name="T5">зиологического состояния человека;</text:span></text:p>
              </text:list-header>
            </text:list>
            <text:list text:style-name="L5">
              <text:list-item>
                <text:p text:style-name="P6"><text:span text:style-name="T5">70. Принципы разработки здоровьесберегающих технологий;</text:span></text:p>
              </text:list-item>
              <text:list-item>
                <text:p text:style-name="P6"><text:span text:style-name="T5">71. Эргометрические принципы профессионального отбора.</text:span></text:p>
              </text:list-item>
            </text:list>
            <text:list text:style-name="L6">
              <text:list-header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cc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cc99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cc99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cc99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language="en" fo:country="US"/>
    </style:style>
    <style:style style:name="MT4" style:family="text">
      <style:text-properties fo:font-family="Garamond" style:font-family-generic="roman" style:font-pitch="variable" fo:font-size="12pt" fo:language="ru" fo:country="RU" style:font-size-asian="12pt" style:font-size-complex="12pt"/>
    </style:style>
    <style:style style:name="MT5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817cm" svg:x="1.27cm" svg:y="0.772cm" presentation:class="title" presentation:placeholder="true">
        <draw:text-box/>
      </draw:frame>
      <draw:frame presentation:style-name="Default-outline1" draw:layer="backgroundobjects" svg:width="22.86cm" svg:height="11.049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3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42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Mgr4" draw:text-style-name="MP4" draw:layer="backgroundobjects" svg:x1="1.27cm" svg:y1="17.145cm" svg:x2="24.13cm" svg:y2="17.145cm">
        <text:p/>
      </draw:lin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175cm" svg:height="4.87cm" svg:x="2.539cm" svg:y="4.232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42cm" presentation:class="date-time">
        <draw:text-box>
          <text:list text:style-name="ML1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42cm" presentation:class="footer">
        <draw:text-box>
          <text:list text:style-name="ML1">
            <text:list-header>
              <text:p text:style-name="MP7"><text:span text:style-name="MT5"><presentation:footer/></text:span></text:p>
            </text:list-header>
          </text:list>
        </draw:text-box>
      </draw:frame>
      <draw:frame presentation:style-name="Mpr4" draw:text-style-name="MP10" draw:layer="backgroundobjects" svg:width="5.927cm" svg:height="1.271cm" svg:x="18.202cm" svg:y="17.342cm" presentation:class="page-number">
        <draw:text-box>
          <text:list text:style-name="ML1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draw:custom-shape draw:style-name="Mgr5" draw:text-style-name="MP3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4" draw:text-style-name="MP4" draw:layer="backgroundobjects" svg:x1="5.503cm" svg:y1="11.007cm" svg:x2="23.592cm" svg:y2="11.007cm">
        <text:p/>
      </draw:lin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Лекции по Валеологии</dc:title>
    <meta:initial-creator>juri</meta:initial-creator>
    <meta:creation-date>2005-06-19T19:44:36</meta:creation-date>
    <dc:creator>xdev </dc:creator>
    <dc:date>2013-06-24T21:38:42</dc:date>
    <meta:editing-cycles>97</meta:editing-cycles>
    <meta:editing-duration>P1DT15H32M35S</meta:editing-duration>
    <meta:generator>LibreOffice/4.0.2.2$Linux_X86_64 LibreOffice_project/400m0$Build-2</meta:generator>
    <meta:document-statistic meta:object-count="112"/>
  </office:meta>
</office:document-meta>
</file>